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op de locatie Wilhelminalaan 176 te Beuningen Gld zaaknummer AB24.0003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plaatsen van een carport op de locatie Wilhelminalaan 176 te Beuningen Gld.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34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4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4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arport op de locatie Wilhelminalaan 176 te Beuningen Gld zaaknummer AB24.00037</meta:user-defined>
    <meta:user-defined meta:name="DCTERMS.W3CDTF/DCTERMS.available">2024-02-28</meta:user-defined>
    <meta:user-defined meta:name="DCTERMS.W3CDTF/OVERHEIDop.jaargang">2024</meta:user-defined>
    <meta:user-defined meta:name="OVERHEIDop.publicationIssue">91343</meta:user-defined>
    <meta:user-defined meta:name="OVERHEIDop.GmbID/DC.identifier">gmb-2024-91343</meta:user-defined>
    <meta:user-defined meta:name="OVERHEIDop.versieInformatie"/>
  </office:meta>
</office:document-meta>
</file>