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itenles op 12-04-2024 op de locatie Leerparkpromenade Dordrecht     zaaknummer Z-24-44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itenles op 12-04-2024 op de locatie
 Leerparkpromenad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3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itenles op 12-04-2024 op de locatie Leerparkpromenade Dordrecht     zaaknummer Z-24-440296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39</meta:user-defined>
    <meta:user-defined meta:name="OVERHEIDop.GmbID/DC.identifier">gmb-2024-91339</meta:user-defined>
    <meta:user-defined meta:name="OVERHEIDop.versieInformatie"/>
  </office:meta>
</office:document-meta>
</file>