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rne (THN00) A 2178: melding ontgraven van een bouwput. (Z.78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is een melding binnengekomen voor deze locatie. Het gaat om het ontgraven van een bouwpu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3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17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erhorne (THN00) A 2178: melding ontgraven van een bouwput. (Z.78176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38</meta:user-defined>
    <meta:user-defined meta:name="OVERHEIDop.GmbID/DC.identifier">gmb-2024-91338</meta:user-defined>
    <meta:user-defined meta:name="OVERHEIDop.versieInformatie"/>
  </office:meta>
</office:document-meta>
</file>