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straat 5, 4461HD Goes - Aanvraag omgevingsvergunning voor het vervangen van de wand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februari 2024 een aanvraag hebben ontvangen voor een omgevingsvergunning op de locatie Lorentzstraat 5, 4461HD Goes. De aanvraag is geregistreerd onder zaaknummer Z2024-00000513. De aanvraag betreft:</text:p>
            <text:p text:style-name="common-al">het vervangen van de wand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133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3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3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3</meta:user-defined>
    <meta:user-defined meta:name="DCTERMS.abstract">Lorentzstraat 5, 4461HD Goes - Aanvraag omgevingsvergunning voor het vervangen van de wandpanelen</meta:user-defined>
    <dc:language>nl</dc:language>
    <meta:user-defined meta:name="OVERHEIDop.locatietype/OVERHEIDop.gebiedsmarkering">Vlak</meta:user-defined>
    <meta:user-defined meta:name="DC.title">Lorentzstraat 5, 4461HD Goes - Aanvraag omgevingsvergunning voor het vervangen van de wandpanelen</meta:user-defined>
    <meta:user-defined meta:name="DCTERMS.W3CDTF/DCTERMS.available">2024-02-28</meta:user-defined>
    <meta:user-defined meta:name="DCTERMS.W3CDTF/OVERHEIDop.jaargang">2024</meta:user-defined>
    <meta:user-defined meta:name="OVERHEIDop.publicationIssue">91336</meta:user-defined>
    <meta:user-defined meta:name="OVERHEIDop.GmbID/DC.identifier">gmb-2024-91336</meta:user-defined>
    <meta:user-defined meta:name="OVERHEIDop.versieInformatie"/>
  </office:meta>
</office:document-meta>
</file>