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Onderdoor 66, aanvraag omgevingsvergunning plaatsen solar carpor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0 februari 2024 aangevraagd voor het plaatsen van een solar carport 1 aan Onderdoor 66 en heeft als kenmerk 827784 en 827785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mail sturen naar omgevingsloket@hout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9133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33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33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7784</meta:user-defined>
    <dc:language>nl</dc:language>
    <meta:user-defined meta:name="OVERHEIDop.locatietype/OVERHEIDop.gebiedsmarkering">Punt</meta:user-defined>
    <meta:user-defined meta:name="DC.title">Houten, Onderdoor 66, aanvraag omgevingsvergunning plaatsen solar carport 1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334</meta:user-defined>
    <meta:user-defined meta:name="OVERHEIDop.GmbID/DC.identifier">gmb-2024-91334</meta:user-defined>
    <meta:user-defined meta:name="OVERHEIDop.versieInformatie"/>
  </office:meta>
</office:document-meta>
</file>