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sluit hogere grenswaarde Wet Geluidhinder het transformeren van een kantoorgebouw naar 48 appartementen met bergingen - Hoogwerfsingel 4, 6 en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besluit hogere grenswaarde Wet Geluidhinder afgegeven (verleend) voor: </text:p>
            <text:p text:style-name="common-al">het transformeren van een kantoorgebouw naar 48 appartementen met bergingen. </text:p>
            <text:p text:style-name="tussenkopcur">Waar</text:p>
            <text:p text:style-name="common-al">Hoogwerfsingel 4, 6 en 8, 3202 SP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CLZ-2023-000655.</text:p>
            <text:p text:style-name="tussenkopcur">Datum ontvangst</text:p>
            <text:p text:style-name="common-al">14 juni 2023.</text:p>
            <text:p text:style-name="tussenkopcur">Datum besluit</text:p>
            <text:p text:style-name="common-al">16 febr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133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– Besluit hogere grenswaarde Wet Geluidhinder het transformeren van een kantoorgebouw naar 48 appartementen met bergingen - Hoogwerfsingel 4, 6 en 8, Spijkeniss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33</meta:user-defined>
    <meta:user-defined meta:name="OVERHEIDop.GmbID/DC.identifier">gmb-2024-91333</meta:user-defined>
    <meta:user-defined meta:name="OVERHEIDop.versieInformatie"/>
  </office:meta>
</office:document-meta>
</file>