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1054790) Zijdesingel 42 Leidschendam vernieuwen van de gevelkozijnen en de gevelbeplating/gevelpanelen en het plaatsen van een luifel bij de voorde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vernieuwen van de gevelkozijnen en de gevelbeplating/gevelpanelen en het plaatsen van een luifel bij de voordeur.</text:p>
            <text:p text:style-name="common-al">
            <text:span text:style-name="nadrukvet">Datum bekendmaking besluit: </text:span>26 februari 2024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eur02.safelinks.protection.outlook.com/?url=https%3A%2F%2Fwww.lv.nl%2Fbezwaar-en-beroep&amp;data=05%7C01%7Cjvpijkeren%40leidschendam-voorburg.nl%7C7b372ad5835a4f2c18d108dbd3b6b276%7Ccf0a98cbb2914eaa924dec1d7359cb8f%7C0%7C0%7C638336553847064581%7CUnknown%7CTWFpbGZsb3d8eyJWIjoiMC4wLjAwMDAiLCJQIjoiV2luMzIiLCJBTiI6Ik1haWwiLCJXVCI6Mn0%3D%7C3000%7C%7C%7C&amp;sdata=DxtVlTPYcKd%2F%2FysjfbhwRocMPMs9Op5QqZUtWtRIeJw%3D&amp;reserved=0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jvpijkeren%40leidschendam-voorburg.nl%7C7b372ad5835a4f2c18d108dbd3b6b276%7Ccf0a98cbb2914eaa924dec1d7359cb8f%7C0%7C0%7C638336553847064581%7CUnknown%7CTWFpbGZsb3d8eyJWIjoiMC4wLjAwMDAiLCJQIjoiV2luMzIiLCJBTiI6Ik1haWwiLCJXVCI6Mn0%3D%7C3000%7C%7C%7C&amp;sdata=QTfHNJLb63fJo6we4%2F6JDxK062dU1SShoFAb1NdpLGI%3D&amp;reserved=0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91329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1329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1329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1054790) Zijdesingel 42 Leidschendam vernieuwen van de gevelkozijnen en de gevelbeplating/gevelpanelen en het plaatsen van een luifel bij de voordeur</meta:user-defined>
    <meta:user-defined meta:name="DCTERMS.W3CDTF/DCTERMS.available">2024-02-28</meta:user-defined>
    <meta:user-defined meta:name="DCTERMS.W3CDTF/OVERHEIDop.jaargang">2024</meta:user-defined>
    <meta:user-defined meta:name="OVERHEIDop.publicationIssue">91329</meta:user-defined>
    <meta:user-defined meta:name="OVERHEIDop.GmbID/DC.identifier">gmb-2024-91329</meta:user-defined>
    <meta:user-defined meta:name="OVERHEIDop.versieInformatie"/>
  </office:meta>
</office:document-meta>
</file>