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realiseren van opslag depot voor materialen rioolwerkzaamheden, Alkmaar, Bannewaard t.o. nr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lkmaar, Bannewaard t.o. nr 86<text:span text:style-name="nadrukvet">; </text:span>het realiseren van opslag depot voor materialen rioolwerkzaamheden</text:p>
            <text:p text:style-name="common-al">
            
          </text:p>
            <text:p text:style-name="common-al">Datum ontvangst: 24-02-2024</text:p>
            <text:p text:style-name="common-al">Zaaknummer: 0000617624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132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32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32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17624</meta:user-defined>
    <dc:language>nl</dc:language>
    <meta:user-defined meta:name="OVERHEIDop.locatietype/OVERHEIDop.gebiedsmarkering">Vlak</meta:user-defined>
    <meta:user-defined meta:name="DC.title">Omgevingsvergunning ingediend: het realiseren van opslag depot voor materialen rioolwerkzaamheden, Alkmaar, Bannewaard t.o. nr 86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325</meta:user-defined>
    <meta:user-defined meta:name="OVERHEIDop.GmbID/DC.identifier">gmb-2024-91325</meta:user-defined>
    <meta:user-defined meta:name="OVERHEIDop.versieInformatie"/>
  </office:meta>
</office:document-meta>
</file>