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het plaatsen van een spandoek in houten frame op het perceel Eperweg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lengen van de vergunning voor het plaatsen van een spandoek in houten frame op het perceel Eperweg 3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132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2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2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2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verlengen van de vergunning voor het plaatsen van een spandoek in houten frame op het perceel Eperweg  te 't Harde</meta:user-defined>
    <meta:user-defined meta:name="DCTERMS.W3CDTF/DCTERMS.available">2024-02-28</meta:user-defined>
    <meta:user-defined meta:name="DCTERMS.W3CDTF/OVERHEIDop.jaargang">2024</meta:user-defined>
    <meta:user-defined meta:name="OVERHEIDop.publicationIssue">91322</meta:user-defined>
    <meta:user-defined meta:name="OVERHEIDop.GmbID/DC.identifier">gmb-2024-91322</meta:user-defined>
    <meta:user-defined meta:name="OVERHEIDop.versieInformatie"/>
  </office:meta>
</office:document-meta>
</file>