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renweg 16a, verleende omgevingsvergunning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94 verleend. De gemeente geeft hiermee toestemming voor het vergroten van de woning aan Herenweg 16a in Houten. </text:p>
            <text:p text:style-name="common-al">De verzenddatum van het besluit is 21 februari 2024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132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2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2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erenweg 16a, verleende omgevingsvergunning vergroten wo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21</meta:user-defined>
    <meta:user-defined meta:name="OVERHEIDop.GmbID/DC.identifier">gmb-2024-91321</meta:user-defined>
    <meta:user-defined meta:name="OVERHEIDop.versieInformatie"/>
  </office:meta>
</office:document-meta>
</file>