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lan Integrale Veiligheid 2024-2025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or het college van B&amp;W van de gemeente Lingewaard vastgesteld tijdens de collegevergadering van 20 februar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131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1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1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Uitvoeringsplan Integrale Veiligheid 2024-2025 gemeente Lingewaard</meta:user-defined>
    <meta:user-defined meta:name="DCTERMS.W3CDTF/DCTERMS.available">2024-03-01</meta:user-defined>
    <meta:user-defined meta:name="DCTERMS.W3CDTF/OVERHEIDop.jaargang">2024</meta:user-defined>
    <meta:user-defined meta:name="OVERHEIDop.externeBijlage">Uitvoeringsplan Integrale Veiligheid 2024-2025|exb-2024-8365</meta:user-defined>
    <meta:user-defined meta:name="OVERHEIDop.publicationIssue">91319</meta:user-defined>
    <meta:user-defined meta:name="OVERHEIDop.GmbID/DC.identifier">gmb-2024-91319</meta:user-defined>
    <meta:user-defined meta:name="OVERHEIDop.versieInformatie"/>
  </office:meta>
</office:document-meta>
</file>