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uven van Oordtlaan 6C, 7316 AH Apeldoorn, het vergroten van traverse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4</text:p>
            <text:p text:style-name="common-al">Zaaknummer:  020049470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3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7015</meta:user-defined>
    <dc:language>nl</dc:language>
    <meta:user-defined meta:name="OVERHEIDop.locatietype/OVERHEIDop.gebiedsmarkering">Punt</meta:user-defined>
    <meta:user-defined meta:name="DC.title">Aanvraag Omgevingsvergunning Van der Houven van Oordtlaan 6C, 7316 AH Apeldoorn, het vergroten van traverse en dakterra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17</meta:user-defined>
    <meta:user-defined meta:name="OVERHEIDop.GmbID/DC.identifier">gmb-2024-91317</meta:user-defined>
    <meta:user-defined meta:name="OVERHEIDop.versieInformatie"/>
  </office:meta>
</office:document-meta>
</file>