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keetwagen en steigers 18-3 tot en met 10-5-2024, Port Saidweg thv 1, 1448M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besloten de aanvraag beschikking behandelen APV en Bijzondere wetten voor Port Saidweg thv 1, 1448MS Purmerend {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3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84</meta:user-defined>
    <meta:user-defined meta:name="DCTERMS.abstract">Betreft:  besluit op locatie Port Saidweg thv 1, 1448MS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keetwagen en steigers 18-3 tot en met 10-5-2024, Port Saidweg thv 1, 1448MS Purmerend</meta:user-defined>
    <meta:user-defined meta:name="OVERHEIDop.datumEindeReactietermijn">2024-04-10</meta:user-defined>
    <meta:user-defined meta:name="OVERHEIDop.terinzageleggingBG">https://jeleefomgeving.nl/inzien/001801582/f7aaf322-d491-11ee-a331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14</meta:user-defined>
    <meta:user-defined meta:name="OVERHEIDop.GmbID/DC.identifier">gmb-2024-91314</meta:user-defined>
    <meta:user-defined meta:name="OVERHEIDop.versieInformatie"/>
  </office:meta>
</office:document-meta>
</file>