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Leuvensbroek standplaats 1 - warme broodjes en kipproducten- wekelijks op Woen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4</text:p>
            <text:p text:style-name="common-al">
            <text:span text:style-name="nadrukvet">Omschrijving: </text:span>Standplaatsvergunning op gemeentegrond (Winkelcentrum Leuvensbroek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5080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1-02-2024</text:p>
            <text:p text:style-name="common-al">
            <text:span text:style-name="nadrukvet">Definitieve beschikking verzonden: </text:span>2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24 tot en met 08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31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1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1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Leuvensbroek standplaats 1 - warme broodjes en kipproducten- wekelijks op Woensda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13</meta:user-defined>
    <meta:user-defined meta:name="OVERHEIDop.GmbID/DC.identifier">gmb-2024-91313</meta:user-defined>
    <meta:user-defined meta:name="OVERHEIDop.versieInformatie"/>
  </office:meta>
</office:document-meta>
</file>