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6092) Nieuwe Vaartlaan 12 Leidschendam vernieuwen en wijzigen van de bestaande kozijnen, het aanbrengen van gevelisolatie en gevelbekleding en het maken van een nok 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nieuwen en wijzigen van de bestaande kozijnen, het aanbrengen van gevelisolatie en gevelbekleding en het maken van een nok verhoging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6092) Nieuwe Vaartlaan 12 Leidschendam vernieuwen en wijzigen van de bestaande kozijnen, het aanbrengen van gevelisolatie en gevelbekleding en het maken van een nok verhog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31</meta:user-defined>
    <meta:user-defined meta:name="OVERHEIDop.GmbID/DC.identifier">gmb-2024-9131</meta:user-defined>
    <meta:user-defined meta:name="OVERHEIDop.versieInformatie"/>
  </office:meta>
</office:document-meta>
</file>