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ijkstraat 63 3764CE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710326 voor een omgevingsvergunning voor het kappen van een conifeer op het achtererf op locatie Middelwijkstraat 63 3764CE Soest. De vergunning is toegekend en is verzonden op 26-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3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326</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iddelwijkstraat 63 3764CE Soest, kappen van een conifeer op het achtererf</meta:user-defined>
    <meta:user-defined meta:name="DCTERMS.W3CDTF/DCTERMS.available">2024-02-28</meta:user-defined>
    <meta:user-defined meta:name="DCTERMS.W3CDTF/OVERHEIDop.jaargang">2024</meta:user-defined>
    <meta:user-defined meta:name="OVERHEIDop.publicationIssue">91309</meta:user-defined>
    <meta:user-defined meta:name="OVERHEIDop.GmbID/DC.identifier">gmb-2024-91309</meta:user-defined>
    <meta:user-defined meta:name="OVERHEIDop.versieInformatie"/>
  </office:meta>
</office:document-meta>
</file>