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Barlagerweg 14, Vlagtwedde, bouwen stal en legaliseren, schuur, hekwerken en kas, verzenddatum: 26 februar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130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0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0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Barlagerweg 14, Vlagtwedde, bouwen stal en legaliseren, schuur, hekwerken en kas, verzenddatum: 26 februari 2024;</meta:user-defined>
    <meta:user-defined meta:name="DCTERMS.W3CDTF/DCTERMS.available">2024-02-28</meta:user-defined>
    <meta:user-defined meta:name="DCTERMS.W3CDTF/OVERHEIDop.jaargang">2024</meta:user-defined>
    <meta:user-defined meta:name="OVERHEIDop.publicationIssue">91308</meta:user-defined>
    <meta:user-defined meta:name="OVERHEIDop.GmbID/DC.identifier">gmb-2024-91308</meta:user-defined>
    <meta:user-defined meta:name="OVERHEIDop.versieInformatie"/>
  </office:meta>
</office:document-meta>
</file>