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een boom, Saterstoelenweg 3 5646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0926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aterstoelenweg 3 5646AP Eindhoven</text:p>
              </text:list-item>
            </text:list>
            <text:p text:style-name="common-al"> Soort aanvraag:  </text:p>
            <text:p text:style-name="common-al"> Datum binnenkomst: 25-02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30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0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0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92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omgevingsvergunnning: kappen van een boom, Saterstoelenweg 3 5646AP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07</meta:user-defined>
    <meta:user-defined meta:name="OVERHEIDop.GmbID/DC.identifier">gmb-2024-91307</meta:user-defined>
    <meta:user-defined meta:name="OVERHEIDop.versieInformatie"/>
  </office:meta>
</office:document-meta>
</file>