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kappen van een esdoorn op het perceel Kolkrijst 101, 3828 EM Hoogland, Verzoeklocatie 202402190150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kappen van een esdoorn op het perceel Kolkrijst 101, 3828 EM Hoogland, Verzoeklocatie 2024021901502</text:span>
          </text:p>
            <text:p text:style-name="common-al">De Gemeente Amersfoort heeft op 19-02-2024 een aanvraag voor een omgevingsvergunning ontvangen voor het kappen van een esdoorn op het perceel Kolkrijst 101, 3828 EM Hoogland, Verzoeklocatie 2024021901502, met kenmerk CLZ-00009493<text:span text:style-name="nadrukvet">.</text:span>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waarschijnlijk voor 15-04-2024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U kunt nu alvast de aanvraag van de vergunning bekijken en hierover vragen stellen. Hiervoor kunt u bellen met de gemeente. Dit kan via het telefoonnummer 14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91303</text:span><text:line-break/><text:date style:data-style-name="dag" text:fixed="true" text:date-value="2024-02-28"/><text:line-break/><text:date style:data-style-name="jaar" text:fixed="true" text:date-value="2024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1303</text:span><text:date style:data-style-name="nicedate" text:fixed="true" text:date-value="2024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1303</text:span><text:date style:data-style-name="nicedate" text:fixed="true" text:date-value="2024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CLZ-00009493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omgevingsvergunning voor het kappen van een esdoorn op het perceel Kolkrijst 101, 3828 EM Hoogland, Verzoeklocatie 2024021901502</meta:user-defined>
    <meta:user-defined meta:name="DCTERMS.W3CDTF/DCTERMS.available">2024-02-28</meta:user-defined>
    <meta:user-defined meta:name="DCTERMS.W3CDTF/OVERHEIDop.jaargang">2024</meta:user-defined>
    <meta:user-defined meta:name="OVERHEIDop.publicationIssue">91303</meta:user-defined>
    <meta:user-defined meta:name="OVERHEIDop.GmbID/DC.identifier">gmb-2024-91303</meta:user-defined>
    <meta:user-defined meta:name="OVERHEIDop.versieInformatie"/>
  </office:meta>
</office:document-meta>
</file>