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3 onder 1 kapwoning, Kremerskamp 15-16-17 7261T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3 onder 1 kapwoning op locatie Kremerskamp 15-16-17 7261TG Ruurlo. De aanvraag is geregistreerd onder zaaknummerZ2023-0000162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2</meta:user-defined>
    <meta:user-defined meta:name="DCTERMS.abstract">Betreft: Aanvraag op locatie Kremerskamp 15-16-17 7261TG Ruurlo</meta:user-defined>
    <dc:language>nl</dc:language>
    <meta:user-defined meta:name="OVERHEIDop.locatietype/OVERHEIDop.gebiedsmarkering">Punt</meta:user-defined>
    <meta:user-defined meta:name="DC.title">Aanvraag vergunning voor bouwen van een 3 onder 1 kapwoning, Kremerskamp 15-16-17 7261TG Ruu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30</meta:user-defined>
    <meta:user-defined meta:name="OVERHEIDop.GmbID/DC.identifier">gmb-2024-9130</meta:user-defined>
    <meta:user-defined meta:name="OVERHEIDop.versieInformatie"/>
  </office:meta>
</office:document-meta>
</file>