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umergrintweg (landelijk gebied), 1217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29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ussumergrintweg (landelijk gebied), 1217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63</meta:user-defined>
    <meta:user-defined meta:name="OVERHEIDop.publicationIssue">91297</meta:user-defined>
    <meta:user-defined meta:name="OVERHEIDop.GmbID/DC.identifier">gmb-2024-91297</meta:user-defined>
    <meta:user-defined meta:name="OVERHEIDop.versieInformatie"/>
  </office:meta>
</office:document-meta>
</file>