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ffels 109 5403N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6-02-2024 een aanvraag omgevingsvergunning ontvangen.</text:p>
            <text:p text:style-name="common-al"> Het betreft een aanvraag op locatie Stoffels 109 5403NC Uden met omschrijving "kappen van 2 bomen Stoffels 109". </text:p>
            <text:p text:style-name="common-al"> De zaak is geregistreerd onder nummer 17492-2024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29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74922024</meta:user-defined>
    <meta:user-defined meta:name="DCTERMS.abstract">kappen van 2 bomen Stoffels 1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offels 109 5403NC U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94</meta:user-defined>
    <meta:user-defined meta:name="OVERHEIDop.GmbID/DC.identifier">gmb-2024-91294</meta:user-defined>
    <meta:user-defined meta:name="OVERHEIDop.versieInformatie"/>
  </office:meta>
</office:document-meta>
</file>