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ranjeslingermarkt, Kruisstraat - Woensels mar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937</text:p>
            <text:p text:style-name="common-al">Omschrijving: Oranjeslinger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- Woensels markt Eindhoven</text:p>
              </text:list-item>
            </text:list>
            <text:p text:style-name="common-al">Datum ontvangst: 19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2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937</meta:user-defined>
    <meta:user-defined meta:name="DCTERMS.abstract">Oranjeslingermarkt</meta:user-defined>
    <dc:language>nl</dc:language>
    <meta:user-defined meta:name="OVERHEIDop.locatietype/OVERHEIDop.gebiedsmarkering">Punt</meta:user-defined>
    <meta:user-defined meta:name="DC.title">Ingekomen evenementenaanvraag: Oranjeslingermarkt, Kruisstraat - Woensels markt Eindhov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293</meta:user-defined>
    <meta:user-defined meta:name="OVERHEIDop.GmbID/DC.identifier">gmb-2024-91293</meta:user-defined>
    <meta:user-defined meta:name="OVERHEIDop.versieInformatie"/>
  </office:meta>
</office:document-meta>
</file>