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tijdelijke brug over de Galjoottocht - 2X9 (Noorderplassen), vanaf de Boegdreef naar de Galjoo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37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december 2023</text:p>
            <text:p text:style-name="common-al">
            <text:span text:style-name="nadrukvet">Omschrijving:</text:span> het bouwen van een tijdelijke brug over de Galjoottocht</text:p>
            <text:p text:style-name="last-al">
            <text:span text:style-name="nadrukvet">Locatie:</text:span> 2X9 (Noorderplassen), vanaf de Boegdreef naar de Galjoo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129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9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9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375</meta:user-defined>
    <meta:user-defined meta:name="DCTERMS.abstract">Gemeente Almere - verlenging beslistermijn aanvraag omgevingsvergunning - het bouwen van een tijdelijke brug over de Galjoottocht - 2X9 (Noorderplassen), vanaf de Boegdreef naar de Galjootweg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tijdelijke brug over de Galjoottocht - 2X9 (Noorderplassen), vanaf de Boegdreef naar de Galjootweg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290</meta:user-defined>
    <meta:user-defined meta:name="OVERHEIDop.GmbID/DC.identifier">gmb-2024-91290</meta:user-defined>
    <meta:user-defined meta:name="OVERHEIDop.versieInformatie"/>
  </office:meta>
</office:document-meta>
</file>