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4 heeft de gemeente een aanvraag ontvangen voor activiteiten waarvoor een vergunningplicht geldt.</text:p>
            <text:p text:style-name="last-al">De aanvraag betreft locatie Markt  5401GP Uden, en is geregistreerd onder zaaknummer <text:span text:style-name="nadrukvet">17459-2024</text:span> met omschrijving "WK Voetbal op 14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2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74592024</meta:user-defined>
    <meta:user-defined meta:name="DCTERMS.abstract">WK Voetbal op 14-06-2024</meta:user-defined>
    <dc:language>nl</dc:language>
    <meta:user-defined meta:name="OVERHEIDop.locatietype/OVERHEIDop.gebiedsmarkering">Punt</meta:user-defined>
    <meta:user-defined meta:name="DC.title">Ontvangen aanvraag evenementenvergunning, Markt 5401GP U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80</meta:user-defined>
    <meta:user-defined meta:name="OVERHEIDop.GmbID/DC.identifier">gmb-2024-91280</meta:user-defined>
    <meta:user-defined meta:name="OVERHEIDop.versieInformatie"/>
  </office:meta>
</office:document-meta>
</file>