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elakkerweg 58b, 4233 HE Ameide, Doelakkerweg 58a, 4233 H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3 heeft de gemeente een aanvraag omgevingsvergunning (regulier) ontvangen voor het perceel Doelakkerweg 58b, 4233 HE Ameide, Doelakkerweg 58a, 4233 HE Ameide. De aanvraag is geregistreerd onder zaaknummer OVR-2024-004013. De aanvraag betreft het kappen van twee bomen in verband met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12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4-0040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Doelakkerweg 58b, 4233 HE Ameide, Doelakkerweg 58a, 4233 HE Amei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9128</meta:user-defined>
    <meta:user-defined meta:name="OVERHEIDop.GmbID/DC.identifier">gmb-2024-9128</meta:user-defined>
    <meta:user-defined meta:name="OVERHEIDop.versieInformatie"/>
  </office:meta>
</office:document-meta>
</file>