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Vreelandseweg 22ws06, 3632ER Loenen aan de Vecht - het vervangen van een woon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6 februari 2024</text:p>
            <text:p text:style-name="common-al">Zaaknummer: Z2023-00002504</text:p>
            <text:p text:style-name="common-al">U kunt bezwaar maken tot en met 8 april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8 april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1271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27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27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04</meta:user-defined>
    <meta:user-defined meta:name="DCTERMS.abstract">Betreft: Beschikking op aanvraag op locatie Vreelandseweg 22ws06, 3632ER Loenen aan de Vecht</meta:user-defined>
    <dc:language>nl</dc:language>
    <meta:user-defined meta:name="OVERHEIDop.locatietype/OVERHEIDop.gebiedsmarkering">Punt</meta:user-defined>
    <meta:user-defined meta:name="DC.title">Gemeente Stichtse Vecht - Omgevingsvergunning Vreelandseweg 22ws06, 3632ER Loenen aan de Vecht - het vervangen van een woonark</meta:user-defined>
    <meta:user-defined meta:name="OVERHEIDop.datumEindeReactietermijn">2024-04-08</meta:user-defined>
    <meta:user-defined meta:name="OVERHEIDop.terinzageleggingBG">https://jeleefomgeving.nl/inzien/823214527/c55dd29d-d487-11ee-a331-00505601200c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271</meta:user-defined>
    <meta:user-defined meta:name="OVERHEIDop.GmbID/DC.identifier">gmb-2024-91271</meta:user-defined>
    <meta:user-defined meta:name="OVERHEIDop.versieInformatie"/>
  </office:meta>
</office:document-meta>
</file>