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blauw gekleurde personenauto van het merk Ford Fiësta met het kenteken CT 56RAN aan Schipluidenseweg te Water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 een personenauto, Ford Fiësta, kleur blauw, met het kenteken CT 56RAN op de openbare weg de Schipluidenseweg ter hoogte van huisnummer 15 te Wateringen is geplaatst. </text:p>
              </text:list-item>
            </text:list>
            <text:p text:style-name="common-al">Dit voertuig waarmee als gevolg van andere dan eenvoudig te verhelpen gebreken niet kan of mag worden gereden, is langer dan drie achtereenvolgende dagen op de openbare weg aanwezig. Tevens belemmert dit voertuig de bruikbaarheid van de weg en belemmert deze het uitvoeren van beheer en onderhoud aan de openbare weg.</text:p>
            <text:p text:style-name="common-al">Op grond van de artikelen 5:4 en 2:10, lid 1, onder a van de Algemene Plaatselijke Verordening Westland 2019 is bovenstaande verboden en mag dit voertuig daarom niet op de openbare weg aanwezig zijn.</text:p>
            <text:p text:style-name="common-al">Gelet op het vorenstaande wordt de eigenaar van bovengenoemd voertuig gelast dit voertuig binnen zeven dagen na aanbrenging van de beschikking tot het opleggen van een last onder bestuursdwang aan het voertuig, het voertuig te verwijderen. De beschikking is op 19 december 2023 op het voertuig aangebracht. Indien het voertuig na deze termijn niet is verwijderd, zal de gemeente het voertuig verwijderen c.q. vernietigen.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personenauto van het merk Ford Fiësta met het kenteken CT 56RAN aan Schipluidenseweg te Wateringen</meta:user-defined>
    <meta:user-defined meta:name="DCTERMS.W3CDTF/DCTERMS.available">2024-01-04</meta:user-defined>
    <meta:user-defined meta:name="DCTERMS.W3CDTF/OVERHEIDop.jaargang">2024</meta:user-defined>
    <meta:user-defined meta:name="OVERHEIDop.publicationIssue">9127</meta:user-defined>
    <meta:user-defined meta:name="OVERHEIDop.GmbID/DC.identifier">gmb-2024-9127</meta:user-defined>
    <meta:user-defined meta:name="OVERHEIDop.versieInformatie"/>
  </office:meta>
</office:document-meta>
</file>