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3 en 23a, verlengen beslistermijn aanvraag omgevingsvergunning transformeren winkel/woning naar vijf appartementen en een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287 voor het transformeren van de winkel/woning naar vijf appartementen en commerciële ruimte aan Plein 23 en 23a in Houten de beslistermijn met zes weken verlengd.</text:p>
            <text:p text:style-name="tussenkopcur">Heeft u vragen over de verlenging van de vergunning?</text:p>
            <text:p text:style-name="last-al">Hiervoor kunt u een e-mail sturen naar <text:a xlink:href="mailto:omgevingsloket@houten.nl" xlink:type="simple">omgevingsloket@houten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126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lein 23 en 23a, verlengen beslistermijn aanvraag omgevingsvergunning transformeren winkel/woning naar vijf appartementen en een commerciële ruimt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69</meta:user-defined>
    <meta:user-defined meta:name="OVERHEIDop.GmbID/DC.identifier">gmb-2024-91269</meta:user-defined>
    <meta:user-defined meta:name="OVERHEIDop.versieInformatie"/>
  </office:meta>
</office:document-meta>
</file>