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6574) Nieuwe Vaartlaan 12 Leidschendam ophogen van het dak, het isoleren van de gevel en het wijzi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hogen van het dak, het isoleren van de gevel en het wijzigen van de kozijnen.</text:p>
            <text:p text:style-name="common-al">
            <text:span text:style-name="nadrukvet">Datum bekendmaking besluit: </text:span>26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25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6574) Nieuwe Vaartlaan 12 Leidschendam ophogen van het dak, het isoleren van de gevel en het wijzigen van de kozijn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55</meta:user-defined>
    <meta:user-defined meta:name="OVERHEIDop.GmbID/DC.identifier">gmb-2024-91255</meta:user-defined>
    <meta:user-defined meta:name="OVERHEIDop.versieInformatie"/>
  </office:meta>
</office:document-meta>
</file>