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7e American Eagle Day 2024’ op zondag 18 augustus 2024 van 07.00 uur tot en met 19.30 uur aan Rietstraat 2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7e American Eagle Day 2024’, Rietstraat 28, Weert, zondag 18 augustus 2024 van 07.00 uur tot en met 19.30 uur, verlening evenementenvergunning d.d. 22 februari 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2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29-2024</meta:user-defined>
    <dc:language>nl</dc:language>
    <meta:user-defined meta:name="OVERHEIDop.locatietype/OVERHEIDop.gebiedsmarkering">Adres</meta:user-defined>
    <meta:user-defined meta:name="DC.title">Toestemming voor het Evenement ‘7e American Eagle Day 2024’ op zondag 18 augustus 2024 van 07.00 uur tot en met 19.30 uur aan Rietstraat 28 te Weert</meta:user-defined>
    <meta:user-defined meta:name="DCTERMS.W3CDTF/DCTERMS.available">2024-02-28</meta:user-defined>
    <meta:user-defined meta:name="DCTERMS.W3CDTF/OVERHEIDop.jaargang">2024</meta:user-defined>
    <meta:user-defined meta:name="OVERHEIDop.publicationIssue">91252</meta:user-defined>
    <meta:user-defined meta:name="OVERHEIDop.GmbID/DC.identifier">gmb-2024-91252</meta:user-defined>
    <meta:user-defined meta:name="OVERHEIDop.versieInformatie"/>
  </office:meta>
</office:document-meta>
</file>