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ewandeltocht - 23 en 24 maart 2024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Evenementenvergunning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07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2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ewandeltocht - 23 en 24 maart 2024 - Grootstalselaan 13 te Nijme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43</meta:user-defined>
    <meta:user-defined meta:name="OVERHEIDop.GmbID/DC.identifier">gmb-2024-91243</meta:user-defined>
    <meta:user-defined meta:name="OVERHEIDop.versieInformatie"/>
  </office:meta>
</office:document-meta>
</file>