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gebruik grond of bouwwerk in strijd met bestemmingsplan en aanleggen of veranderen uitweg: Eikenlaan tussen 4b en 5 (4c), Bellingwolde, bouwen woning en aanleggen inrit, verzenddatum: 26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124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4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4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ende omgevingsvergunning bouwen bouwwerk, gebruik grond of bouwwerk in strijd met bestemmingsplan en aanleggen of veranderen uitweg: Eikenlaan tussen 4b en 5 (4c), Bellingwolde, bouwen woning en aanleggen inrit, verzenddatum: 26 februari 2024.</meta:user-defined>
    <meta:user-defined meta:name="DCTERMS.W3CDTF/DCTERMS.available">2024-02-28</meta:user-defined>
    <meta:user-defined meta:name="DCTERMS.W3CDTF/OVERHEIDop.jaargang">2024</meta:user-defined>
    <meta:user-defined meta:name="OVERHEIDop.publicationIssue">91242</meta:user-defined>
    <meta:user-defined meta:name="OVERHEIDop.GmbID/DC.identifier">gmb-2024-91242</meta:user-defined>
    <meta:user-defined meta:name="OVERHEIDop.versieInformatie"/>
  </office:meta>
</office:document-meta>
</file>