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20 februari 2024, gelet op artikel 1:16 van het Burgerlijk wetboek, als ambtenaar van de burgerlijke stand is aangewezen:</text:p>
            <text:list text:style-name="id1-3-2-1-1-2">
              <text:list-item text:style-override="id1-3-2-1-1-2-1">
                <text:number>-</text:number>
                <text:p text:style-name="al">B. Bleeker</text:p>
              </text:list-item>
            </text:list>
            <text:p text:style-name="common-al">De aanwijzing loopt gelijk met de duur van de aanstelling bij de gemeente Winterswijk.</text:p>
            <text:p text:style-name="last-al">Dit besluit treedt in werking met ingang van de eerst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Winterswijk, </text:span>
            <text:span text:style-name="datum">21 februar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Winterswijk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loco-secretaris </text:span></text:p>
          </text:section>
          <text:section text:name="ondertekening_id1-3-2-2-5">
            <text:p><text:span text:style-name="functie">M. Keur 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</text:span></text:p>
          </text:section>
          <text:section text:name="ondertekening_id1-3-2-2-8">
            <text:p><text:span text:style-name="functie">B.J.J. Bengevoord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2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2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240</meta:user-defined>
    <meta:user-defined meta:name="OVERHEIDop.GmbID/DC.identifier">gmb-2024-91240</meta:user-defined>
    <meta:user-defined meta:name="OVERHEIDop.versieInformatie"/>
  </office:meta>
</office:document-meta>
</file>