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tselaarsdijk Sectie W nr. 54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een besluit genomen op de aanvraag met zaaknummer Z2024-00000049 voor een omgevingsvergunning op locatie Ritselaarsdijk Sectie W nr. 54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ogelkijkscherm IJsvogelroute Oudel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122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Ritselaarsdijk Sectie W nr. 548 in Strij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28</meta:user-defined>
    <meta:user-defined meta:name="OVERHEIDop.GmbID/DC.identifier">gmb-2024-91228</meta:user-defined>
    <meta:user-defined meta:name="OVERHEIDop.versieInformatie"/>
  </office:meta>
</office:document-meta>
</file>