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ijverheidsstraat 2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december 2023 met zaaknummer <text:span text:style-name="nadrukvet">Z2023-00001583</text:span> voor het verwijderen van asbest op de locatie <text:span text:style-name="nadrukvet">Nijverheidsstraat 21 in Terneuzen.</text:span></text:p>
            <text:p text:style-name="common-al">De sloopmelding is op 26 februar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6 maart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122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2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2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583</meta:user-defined>
    <meta:user-defined meta:name="DCTERMS.abstract">RX-ACTIMLD - Nijverheidsstraat 21 in Terneuzen</meta:user-defined>
    <dc:language>nl</dc:language>
    <meta:user-defined meta:name="OVERHEIDop.locatietype/OVERHEIDop.gebiedsmarkering">Punt</meta:user-defined>
    <meta:user-defined meta:name="DC.title">Sloopmelding - Nijverheidsstraat 21 in Terneuz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91227</meta:user-defined>
    <meta:user-defined meta:name="OVERHEIDop.GmbID/DC.identifier">gmb-2024-91227</meta:user-defined>
    <meta:user-defined meta:name="OVERHEIDop.versieInformatie"/>
  </office:meta>
</office:document-meta>
</file>