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Mooie Nelpad 5 2031AK Haarlem, 0392-2024-0024640, het evenement omloop van Zandvoort, op 24-03-2024 10:00 t/m 15:00, ontvangen op 23-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22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2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4640</meta:user-defined>
    <meta:user-defined meta:name="DCTERMS.abstract">het evenement omloop van Zandvoort</meta:user-defined>
    <dc:language>nl</dc:language>
    <meta:user-defined meta:name="OVERHEIDop.locatietype/OVERHEIDop.gebiedsmarkering">Punt</meta:user-defined>
    <meta:user-defined meta:name="DC.title">Gemeente Haarlem, ingekomen aanvraag, Mooie Nelpad 5 2031AK Haarlem, 0392-2024-0024640, het evenement omloop van Zandvoort, op 24-03-2024 10:00 t/m 15:00, ontvangen op 23-02-2024</meta:user-defined>
    <meta:user-defined meta:name="DCTERMS.W3CDTF/DCTERMS.available">2024-02-28</meta:user-defined>
    <meta:user-defined meta:name="DCTERMS.W3CDTF/OVERHEIDop.jaargang">2024</meta:user-defined>
    <meta:user-defined meta:name="OVERHEIDop.publicationIssue">91221</meta:user-defined>
    <meta:user-defined meta:name="OVERHEIDop.GmbID/DC.identifier">gmb-2024-91221</meta:user-defined>
    <meta:user-defined meta:name="OVERHEIDop.versieInformatie"/>
  </office:meta>
</office:document-meta>
</file>