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van 8 november tot en met 31 december 2024 op vrijdag en zaterdag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Bekendmaking verlening standplaatsvergunning</text:p>
            <text:p text:style-name="common-al">Burgemeester en wethouders van Voorne aan Zee maken bekend dat de onderstaande standplaatsvergunning is verleend: </text:p>
            <text:p text:style-name="common-al">Seizoensstandplaats voor de verkoop van oliebollen in de periode van 8 november tot en met 31 december 2024. De standplaats wordt in de periode 8 november tot en met 20 december 2024 ingenomen op vrijdag en zaterdag. Daarnaast wordt de standplaats ingenomen op 23, 24, 27, 28, 30 en 31 december 2024. De locatie betreft voor alle genoemde dagen het Dorpsplein Rockanj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2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oliebollen van 8 november tot en met 31 december 2024 op vrijdag en zaterdag aan Dorpsplein te Rockanje</meta:user-defined>
    <meta:user-defined meta:name="DCTERMS.W3CDTF/DCTERMS.available">2024-02-28</meta:user-defined>
    <meta:user-defined meta:name="DCTERMS.W3CDTF/OVERHEIDop.jaargang">2024</meta:user-defined>
    <meta:user-defined meta:name="OVERHEIDop.publicationIssue">91220</meta:user-defined>
    <meta:user-defined meta:name="OVERHEIDop.GmbID/DC.identifier">gmb-2024-91220</meta:user-defined>
    <meta:user-defined meta:name="OVERHEIDop.versieInformatie"/>
  </office:meta>
</office:document-meta>
</file>