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chlaan 37, 1217 BV Hilversum, (kappen 99 bomen in geheel Hilversum vanuit veiligheidsoogpunt); CLZ-00008137; 12-02-2024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2-02-2024 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1217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21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21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achlaan 37, 1217 BV Hilversum, (kappen 99 bomen in geheel Hilversum vanuit veiligheidsoogpunt); CLZ-00008137; 12-02-2024; status: verleende omgevingsvergunning, gemeente Hilversum</meta:user-defined>
    <meta:user-defined meta:name="DCTERMS.W3CDTF/DCTERMS.available">2024-02-29</meta:user-defined>
    <meta:user-defined meta:name="DCTERMS.W3CDTF/OVERHEIDop.jaargang">2024</meta:user-defined>
    <meta:user-defined meta:name="OVERHEIDop.externeBijlage">bijlagen behorende bij te kappen 99 bomen|exb-2024-8353</meta:user-defined>
    <meta:user-defined meta:name="OVERHEIDop.publicationIssue">91217</meta:user-defined>
    <meta:user-defined meta:name="OVERHEIDop.GmbID/DC.identifier">gmb-2024-91217</meta:user-defined>
    <meta:user-defined meta:name="OVERHEIDop.versieInformatie"/>
  </office:meta>
</office:document-meta>
</file>