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0 maart, Nieuwveen, Hazeweg 1 - A&amp;A 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- toestemming is verleend voor het schenken van zwakalcoholhoudende drank tijdens het evenement A&amp;A Dance op 30 maart tussen 20.00 en 23.00 uur - verzonden 26 februar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30 maart, Nieuwveen, Hazeweg 1 - A&amp;A Danc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12</meta:user-defined>
    <meta:user-defined meta:name="OVERHEIDop.GmbID/DC.identifier">gmb-2024-91212</meta:user-defined>
    <meta:user-defined meta:name="OVERHEIDop.versieInformatie"/>
  </office:meta>
</office:document-meta>
</file>