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Kerkeweg 11, 8486GE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4 een besluit genomen op de aanvraag met zaaknummer Z2024-00000387 voor een APV-ontheffing op de locatie Kerkeweg 11, 8486GE Oldelamer. De vergunning is verleend. Het besluit betreft:</text:p>
            <text:p text:style-name="common-al">het houden van een paasvuur op 31 maart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april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8 april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119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9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9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8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Kerkeweg 11, 8486GE Oldelamer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197</meta:user-defined>
    <meta:user-defined meta:name="OVERHEIDop.GmbID/DC.identifier">gmb-2024-91197</meta:user-defined>
    <meta:user-defined meta:name="OVERHEIDop.versieInformatie"/>
  </office:meta>
</office:document-meta>
</file>