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betonnen fundering op de bestaande dakconstructie voor een koepel met daarin een telescoop wegens onderzoek Faculteit Lucht &amp; Ruimtevaart, Kluyverweg 1 2629H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2-2024 </text:p>
            <text:p text:style-name="common-al">Kluyverweg 1 2629HS Delft, |het realiseren van een betonnen fundering op de bestaande dakconstructie voor een koepel met daarin een telescoop wegens onderzoek Faculteit Lucht &amp; Ruimtevaar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1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03</meta:user-defined>
    <meta:user-defined meta:name="DCTERMS.abstract">Telescope en dome rooflab gebouw 62</meta:user-defined>
    <dc:language>nl</dc:language>
    <meta:user-defined meta:name="OVERHEIDop.locatietype/OVERHEIDop.gebiedsmarkering">Punt</meta:user-defined>
    <meta:user-defined meta:name="DC.title">Verlening omgevingsvergunning, het realiseren van een betonnen fundering op de bestaande dakconstructie voor een koepel met daarin een telescoop wegens onderzoek Faculteit Lucht &amp; Ruimtevaart, Kluyverweg 1 2629HS Delft</meta:user-defined>
    <meta:user-defined meta:name="DCTERMS.W3CDTF/DCTERMS.available">2024-02-29</meta:user-defined>
    <meta:user-defined meta:name="DCTERMS.W3CDTF/OVERHEIDop.jaargang">2024</meta:user-defined>
    <meta:user-defined meta:name="OVERHEIDop.publicationIssue">91193</meta:user-defined>
    <meta:user-defined meta:name="OVERHEIDop.GmbID/DC.identifier">gmb-2024-91193</meta:user-defined>
    <meta:user-defined meta:name="OVERHEIDop.versieInformatie"/>
  </office:meta>
</office:document-meta>
</file>