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kamperen buiten kampeerterreinen voor Nederlands Gereformeerde Ker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  <text:span text:style-name="nadrukvet"/>
          </text:p>
            <text:p text:style-name="common-al">Voor het kamperen buiten kampeerterreinen op een grasperceel liggend achter de Arendshorst, Arendhorsterweg 1 in Ommen, van 17 tot 20 mei 2024 door leden van de Nederlands Gereformeerde kerk t.b.v. een pinksterkamp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118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06527</meta:user-defined>
    <dc:language>nl</dc:language>
    <meta:user-defined meta:name="OVERHEIDop.locatietype/OVERHEIDop.gebiedsmarkering">Adres</meta:user-defined>
    <meta:user-defined meta:name="DC.title">Ontheffing kamperen buiten kampeerterreinen voor Nederlands Gereformeerde Kerk Kamp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89</meta:user-defined>
    <meta:user-defined meta:name="OVERHEIDop.GmbID/DC.identifier">gmb-2024-91189</meta:user-defined>
    <meta:user-defined meta:name="OVERHEIDop.versieInformatie"/>
  </office:meta>
</office:document-meta>
</file>