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stellen van de voordeur, Brasserskade 216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216 2616LA Delft |het herstellen van de voordeur, 8156709, 22-0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1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41</meta:user-defined>
    <meta:user-defined meta:name="DCTERMS.abstract">Veranderen voordeur</meta:user-defined>
    <dc:language>nl</dc:language>
    <meta:user-defined meta:name="OVERHEIDop.locatietype/OVERHEIDop.gebiedsmarkering">Punt</meta:user-defined>
    <meta:user-defined meta:name="DC.title">Ingetrokken aanvraag omgevingsvergunning, het herstellen van de voordeur, Brasserskade 216 2616LA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180</meta:user-defined>
    <meta:user-defined meta:name="OVERHEIDop.GmbID/DC.identifier">gmb-2024-91180</meta:user-defined>
    <meta:user-defined meta:name="OVERHEIDop.versieInformatie"/>
  </office:meta>
</office:document-meta>
</file>