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rijnstraat (T/o de Joodse Begraafplaats) en T/o Gulf) 1216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17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Zeverijnstraat (T/o de Joodse Begraafplaats) en T/o Gulf) 1216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349</meta:user-defined>
    <meta:user-defined meta:name="OVERHEIDop.publicationIssue">91178</meta:user-defined>
    <meta:user-defined meta:name="OVERHEIDop.GmbID/DC.identifier">gmb-2024-91178</meta:user-defined>
    <meta:user-defined meta:name="OVERHEIDop.versieInformatie"/>
  </office:meta>
</office:document-meta>
</file>