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terras op het platte dak van de garage, Paxlaan 3 2613G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xlaan 3 2613GC Delft |het realiseren van een dakterras op het platte dak van de garage, 22-02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117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7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7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666</meta:user-defined>
    <meta:user-defined meta:name="DCTERMS.abstract">dakterras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terras op het platte dak van de garage, Paxlaan 3 2613GC Delf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1175</meta:user-defined>
    <meta:user-defined meta:name="OVERHEIDop.GmbID/DC.identifier">gmb-2024-91175</meta:user-defined>
    <meta:user-defined meta:name="OVERHEIDop.versieInformatie"/>
  </office:meta>
</office:document-meta>
</file>