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volwaardige verdieping op de bestaande woning, Graswinckelstraat 4 2613PW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2-02-2024 </text:p>
            <text:p text:style-name="common-al">Graswinckelstraat 4 2613PW Delft, |het realiseren van een volwaardige verdieping op de bestaande won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16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16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100842</meta:user-defined>
    <meta:user-defined meta:name="DCTERMS.abstract">Dakopbouw Graswinckelstraat 4</meta:user-defined>
    <dc:language>nl</dc:language>
    <meta:user-defined meta:name="OVERHEIDop.locatietype/OVERHEIDop.gebiedsmarkering">Punt</meta:user-defined>
    <meta:user-defined meta:name="DC.title">Verlening omgevingsvergunning, het realiseren van een volwaardige verdieping op de bestaande woning, Graswinckelstraat 4 2613PW Delft</meta:user-defined>
    <meta:user-defined meta:name="DCTERMS.W3CDTF/DCTERMS.available">2024-02-29</meta:user-defined>
    <meta:user-defined meta:name="DCTERMS.W3CDTF/OVERHEIDop.jaargang">2024</meta:user-defined>
    <meta:user-defined meta:name="OVERHEIDop.publicationIssue">91168</meta:user-defined>
    <meta:user-defined meta:name="OVERHEIDop.GmbID/DC.identifier">gmb-2024-91168</meta:user-defined>
    <meta:user-defined meta:name="OVERHEIDop.versieInformatie"/>
  </office:meta>
</office:document-meta>
</file>