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uwdepot en steigers 8-4 tot en met 26-7-2024, Loirestraat 91 tot en met 149, 1448J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besloten de aanvraag beschikking behandelen APV en Bijzondere wetten voor Loirestraat 91 tot en met 149, 1448JJ Purmerend te honorer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0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1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1</meta:user-defined>
    <meta:user-defined meta:name="DCTERMS.abstract">Betreft:  besluit op locatie Loirestraat 91 tot en met 149, 1448JJ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plaatsen bouwdepot en steigers 8-4 tot en met 26-7-2024, Loirestraat 91 tot en met 149, 1448JJ Purmerend</meta:user-defined>
    <meta:user-defined meta:name="OVERHEIDop.datumEindeReactietermijn">2024-04-10</meta:user-defined>
    <meta:user-defined meta:name="OVERHEIDop.terinzageleggingBG">https://jeleefomgeving.nl/inzien/001801582/eae85569-d48d-11ee-a32e-0050560122a3</meta:user-defined>
    <meta:user-defined meta:name="DCTERMS.W3CDTF/DCTERMS.available">2024-02-28</meta:user-defined>
    <meta:user-defined meta:name="DCTERMS.W3CDTF/OVERHEIDop.jaargang">2024</meta:user-defined>
    <meta:user-defined meta:name="OVERHEIDop.publicationIssue">91165</meta:user-defined>
    <meta:user-defined meta:name="OVERHEIDop.GmbID/DC.identifier">gmb-2024-91165</meta:user-defined>
    <meta:user-defined meta:name="OVERHEIDop.versieInformatie"/>
  </office:meta>
</office:document-meta>
</file>