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verbouwen van een monumentale woning, Dirklangenstraat 44 2611HX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22-02-2024 </text:p>
            <text:p text:style-name="common-al">Dirklangenstraat 44 2611HX Delft, |het verbouwen van een monumentale woning </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91164</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164</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164</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06</meta:user-defined>
    <meta:user-defined meta:name="DCTERMS.abstract">Verbouwing Dirklangenstraat 44</meta:user-defined>
    <dc:language>nl</dc:language>
    <meta:user-defined meta:name="OVERHEIDop.locatietype/OVERHEIDop.gebiedsmarkering">Punt</meta:user-defined>
    <meta:user-defined meta:name="DC.title">Verlening omgevingsvergunning, het verbouwen van een monumentale woning, Dirklangenstraat 44 2611HX Delft</meta:user-defined>
    <meta:user-defined meta:name="DCTERMS.W3CDTF/DCTERMS.available">2024-02-29</meta:user-defined>
    <meta:user-defined meta:name="DCTERMS.W3CDTF/OVERHEIDop.jaargang">2024</meta:user-defined>
    <meta:user-defined meta:name="OVERHEIDop.publicationIssue">91164</meta:user-defined>
    <meta:user-defined meta:name="OVERHEIDop.GmbID/DC.identifier">gmb-2024-91164</meta:user-defined>
    <meta:user-defined meta:name="OVERHEIDop.versieInformatie"/>
  </office:meta>
</office:document-meta>
</file>