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ure Markt diverse data in 2024,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is een Melding meerjarige evenementenvergunning ontvangen voor de locatie Amsterdamse Bos nabij Boswinkel. De melding is geregistreerd onder zaaknummer Z2024-00000195. De melding betreft Pure Markt diverse data in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16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195</meta:user-defined>
    <meta:user-defined meta:name="DCTERMS.abstract">Betreft: melding op locatie Amsterdamse Bos nabij Boswinkel</meta:user-defined>
    <dc:language>nl</dc:language>
    <meta:user-defined meta:name="OVERHEIDop.locatietype/OVERHEIDop.gebiedsmarkering">Punt</meta:user-defined>
    <meta:user-defined meta:name="DC.title">Melding Pure Markt diverse data in 2024, Amsterdamse Bos nabij Boswink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62</meta:user-defined>
    <meta:user-defined meta:name="OVERHEIDop.GmbID/DC.identifier">gmb-2024-91162</meta:user-defined>
    <meta:user-defined meta:name="OVERHEIDop.versieInformatie"/>
  </office:meta>
</office:document-meta>
</file>